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7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8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2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3" style:family="paragraph" style:parent-style-name="Normal2" style:list-style-name="WWNum6">
      <style:paragraph-properties fo:margin-top="0cm" fo:margin-bottom="0cm" style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f888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3f888" style:font-name-complex="Times New Roman1"/>
    </style:style>
    <style:style style:name="T5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style:font-name-asian="Times New Roman1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8.75pt"/>
    </style:style>
    <style:style style:name="T10" style:family="text">
      <style:text-properties officeooo:rsid="0003f888"/>
    </style:style>
    <style:style style:name="T11" style:family="text">
      <style:text-properties officeooo:rsid="00056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arta zgłoszeniowa</text:p>
      <text:p text:style-name="P15"><text:span text:style-name="T9"><text:s/>do konkursu</text:span> <text:span text:style-name="T9">na </text:span></text:p>
      <text:p text:style-name="P14">„Najładniejszą Palmę <text:s/>Wielkanocną” </text:p>
      <text:p text:style-name="P13"/>
      <text:p text:style-name="P16">Imię i nazwisko autora pracy ..............................................................................</text:p>
      <text:p text:style-name="P16">Miejsce zamieszkania .........................................................................................</text:p>
      <text:p text:style-name="P16">nr telefonu autora lub opiekuna ..........................................................................</text:p>
      <text:p text:style-name="P9">Oświadczam, że zapoznałem/łam się z regulaminem Konkursu na Palmę Wielkanocną i akceptuję jego treść. Wyrażam zgodę na przetwarzanie moich danych osobowych oraz na prezentację mojej pracy przez Gmin<text:span text:style-name="T11">ę Dobre</text:span>, Gminny Ośrodek Kultury w Dobrem <text:span text:style-name="T10">i Towarzystwo Przyjaciół Ziemi Dobrzańskiej <text:s/></text:span>w celu realizacji i promocji w/w konkursu.</text:p>
      <text:p text:style-name="P10">.................................................................................</text:p>
      <text:p text:style-name="P11"><text:tab/><text:tab/><text:tab/><text:tab/><text:tab/><text:tab/><text:tab/>Podpis uczestnika dorosłego </text:p>
      <text:p text:style-name="P12">lub rodzica/opiekuna uczestnika niepełnoletniego </text:p>
      <text:p text:style-name="P17"/>
      <text:p text:style-name="P17"/>
      <text:p text:style-name="P17"/>
      <text:p text:style-name="P17"/>
      <text:p text:style-name="P17">ZGODA NA PRZETWARZANIE DANYCH OSOBOWYCH</text:p>
      <text:p text:style-name="P18"><text:s/></text:p>
      <text:p text:style-name="P8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1">Gminę Dobre, </text:span>Gminny Ośrodek Kultury i <text:span text:style-name="T10">Towarzystwo Przyjaciół Ziemi Dobrzańskiej</text:span> w związku z organizacja konkursu na „Najładniejszą Palmę Wielkanocną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8"/>
      <text:p text:style-name="P19"><text:s text:c="17"/>……………………………………………………………………………… <text:s text:c="91"/>(data, czytelny podpis uczestnika/opiekuna prawnego)</text:p>
      <text:p text:style-name="P3"/>
      <text:p text:style-name="P4"/>
      <text:p text:style-name="P4"/>
      <text:p text:style-name="P4"/>
      <text:p text:style-name="P4"><text:soft-page-break/>ZGODA NA ROZPOWSZECHNIANIE WIZERUNKU</text:p>
      <text:p text:style-name="P2"><text:span text:style-name="T3">W związku z promowaniem konkursu </text:span><text:span text:style-name="T1">na „Najładniejszą Palmę Wielkanocną” </text:span><text:span text:style-name="T3">organizowanego przez</text:span><text:span text:style-name="T4"> Gminę Dobre,</text:span><text:span text:style-name="T3"> Gminny Ośrodek Kultury i </text:span><text:span text:style-name="T2">Towarzystwo Przyjaciół Ziemi Dobrzańskiej</text:span><text:span text:style-name="T3"> w Dobrem 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5"> </text:span><text:bookmark-start text:name="_Hlk48044981"/><text:span text:style-name="T1">Zgoda na rozpowszechnianie wizerunku nie jest ograniczona czasowo i terytorialnie. Zgoda jest udzielona nieodpłatnie.</text:span></text:p>
      <text:p text:style-name="P5"/>
      <text:p text:style-name="P6"><text:bookmark-end text:name="_Hlk48044981"/>……………….…………………………………………...</text:p>
      <text:p text:style-name="P7"><text:s text:c="70"/>(data, czytelny podpis uczestnika/opiekuna prawnego )</text:p>
      <text:p text:style-name="P3"/>
      <text:p text:style-name="P4">OBOWIĄZEK INFORMACYJNY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1461817207" text:style-name="WWNum6">
        <text:list-item>
          <text:p text:style-name="P25">Administratorem przetwarzanych danych osobowych jest Gminny Ośrodek Kultury <text:s/>w Dobrem ul. Kilińskiego 1, tel.25 757 15 20, e-mail: bibliad@op.pl</text:p>
        </text:list-item>
        <text:list-item>
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5">Dane osobowe będą przetwarzane w celu ujawnienia imienia i nazwiska oraz upublicznienia Państwa wizerunku w związku z <text:span text:style-name="T11">przeprowadzonym konkursem</text:span>. </text:p>
        </text:list-item>
        <text:list-item>
          <text:p text:style-name="P25">Podstawą prawną przetwarzania danych osobowych jest art. 6 ust. 1 lit. a) RODO tj. wyrażona zgoda na przetwarzanie danych osobowych.</text:p>
        </text:list-item>
        <text:list-item>
          <text:p text:style-name="P25">Dane osobowe będą przetwarzane przez okres niezbędny do realizacji celu przetwarzania, o którym mowa w pkt. 3, lub do czasu cofnięcia zgody na przetwarzanie danych osobowych.</text:p>
        </text:list-item>
        <text:list-item>
          <text:p text:style-name="P23"><text:span text:style-name="T6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7">Dane osobowe </text:span><text:span text:style-name="T8">będą również udostępnione podmiotom lub organom uprawnionym na podstawie przepisów prawa lub umów łączących te podmioty z Administratorem, w tym podmiotom przetwarzającym </text:span><text:span text:style-name="T6">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5">W związku z przetwarzaniem danych osobowych, przysługują Państwu następujące prawa:</text:p>
        </text:list-item>
      </text:list>
      <text:list xml:id="list3512397206" text:style-name="WWNum5">
        <text:list-item>
          <text:list>
            <text:list-item>
              <text:p text:style-name="P21">prawo dostępu do swoich danych oraz otrzymania ich kopii;</text:p>
            </text:list-item>
            <text:list-item>
              <text:p text:style-name="P21">prawo do sprostowania (poprawiania) swoich danych osobowych;</text:p>
            </text:list-item>
            <text:list-item>
              <text:p text:style-name="P21">prawo do ograniczenia przetwarzania danych osobowych;</text:p>
            </text:list-item>
            <text:list-item>
              <text:p text:style-name="P21">prawo do cofnięcia zgody w dowolnym momencie bez wpływu na zgodność z prawem przetwarzania, którego dokonano na podstawie zgody przed jej cofnięciem;</text:p>
            </text:list-item>
            <text:list-item>
              <text:p text:style-name="P21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133208596567670" text:continue-list="list1461817207" text:style-name="WWNum6">
        <text:list-item>
          <text:p text:style-name="P22">Podanie przez Państwa danych osobowych nie jest obowiązkowe. Nieprzekazanie danych skutkować będzie brakiem realizacji celu, o którym mowa w punkcie 3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5:41:03.12</meta:creation-date>
    <meta:print-date>2022-03-10T11:02:04.205000000</meta:print-date>
    <dc:date>2022-03-10T13:32:06.510000000</dc:date>
    <meta:editing-duration>PT54M19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705" meta:character-count="5661" meta:non-whitespace-character-count="4802"/>
  </office:meta>
</office:document-meta>
</file>