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8pt" fo:language="pl" fo:country="PL" fo:font-weight="bold" officeooo:paragraph-rsid="0001c6f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8pt" fo:language="pl" fo:country="PL" fo:font-weight="bold" officeooo:paragraph-rsid="0001c6f5" style:font-size-asian="8pt" style:language-asian="zxx" style:country-asian="none" style:font-weight-asian="bold" style:font-size-complex="8pt" style:language-complex="zxx" style:country-complex="none"/>
    </style:style>
    <style:style style:name="P3" style:family="paragraph" style:parent-style-name="Standard">
      <style:text-properties style:font-name="Liberation Serif" fo:font-size="8pt" officeooo:paragraph-rsid="0001c6f5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.5pt" officeooo:paragraph-rsid="0001c6f5" style:font-size-asian="10.5pt" style:font-size-complex="10.5pt"/>
    </style:style>
    <style:style style:name="P5" style:family="paragraph" style:parent-style-name="Standard">
      <style:text-properties style:font-name="Liberation Serif" fo:font-size="10.5pt" officeooo:paragraph-rsid="0001c6f5" style:font-size-asian="10.5pt" style:font-size-complex="10.5pt"/>
    </style:style>
    <style:style style:name="P6" style:family="paragraph" style:parent-style-name="Standard">
      <style:text-properties style:font-name="Liberation Serif" fo:font-size="10.5pt" fo:font-weight="bold" officeooo:paragraph-rsid="0001c6f5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Liberation Serif" fo:font-size="11pt" fo:font-weight="bold" officeooo:paragraph-rsid="0001c6f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erif" fo:font-size="11pt" officeooo:paragraph-rsid="0001c6f5" style:font-size-asian="11pt" style:font-size-complex="11pt"/>
    </style:style>
    <style:style style:name="P9" style:family="paragraph" style:parent-style-name="Standard">
      <style:text-properties style:font-name="Liberation Serif" fo:font-size="11pt" fo:font-style="normal" fo:font-weight="bold" officeooo:paragraph-rsid="0001c6f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1.324cm"/>
        </style:tab-stops>
      </style:paragraph-properties>
      <style:text-properties style:font-name="Liberation Serif" fo:font-size="9pt" fo:language="pl" fo:country="PL" officeooo:paragraph-rsid="0001c6f5" style:font-size-asian="9pt" style:language-asian="zxx" style:country-asian="none" style:font-size-complex="9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language="pl" fo:country="PL" officeooo:paragraph-rsid="0001c6f5" style:font-size-asian="9pt" style:language-asian="zxx" style:country-asian="none" style:font-size-complex="9pt" style:language-complex="zxx" style:country-complex="none"/>
    </style:style>
    <style:style style:name="P12" style:family="paragraph" style:parent-style-name="Standard">
      <style:text-properties style:use-window-font-color="true" style:font-name="Liberation Serif" fo:font-size="10.5pt" fo:language="pl" fo:country="PL" fo:font-style="normal" fo:font-weight="bold" officeooo:paragraph-rsid="0001c6f5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P13" style:family="paragraph" style:parent-style-name="Standard">
      <style:text-properties style:use-window-font-color="true" style:font-name="Liberation Serif" fo:font-size="10.5pt" fo:language="pl" fo:country="PL" fo:font-style="normal" officeooo:paragraph-rsid="0001c6f5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4" style:family="paragraph" style:parent-style-name="Standard">
      <style:text-properties style:use-window-font-color="true" style:font-name="Liberation Serif" fo:font-size="10.5pt" fo:language="pl" fo:country="PL" fo:font-style="normal" officeooo:paragraph-rsid="0001c6f5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Liberation Serif" fo:font-size="10.5pt" fo:language="pl" fo:country="PL" fo:font-style="italic" fo:font-weight="bold" officeooo:paragraph-rsid="0001c6f5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6" style:family="paragraph" style:parent-style-name="Standard">
      <style:text-properties style:use-window-font-color="true" style:font-name="Liberation Serif" fo:font-size="10.5pt" fo:language="en" fo:country="US" fo:font-style="italic" officeooo:paragraph-rsid="0001c6f5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Liberation Serif" fo:font-size="10.5pt" fo:language="en" fo:country="US" fo:font-style="normal" officeooo:paragraph-rsid="0001c6f5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8" style:family="paragraph" style:parent-style-name="Standard">
      <style:text-properties style:use-window-font-color="true" style:font-name="Liberation Serif" fo:font-size="11pt" fo:language="pl" fo:country="PL" fo:font-style="normal" officeooo:paragraph-rsid="0001c6f5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9" style:family="paragraph" style:parent-style-name="Standard">
      <style:text-properties style:use-window-font-color="true" style:font-name="Liberation Serif" fo:font-size="11pt" fo:language="pl" fo:country="PL" fo:font-style="normal" fo:font-weight="bold" officeooo:paragraph-rsid="0001c6f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text-properties style:use-window-font-color="true" style:font-name="Liberation Serif" fo:font-size="11pt" fo:language="pl" fo:country="PL" fo:font-style="normal" fo:font-weight="bold" officeooo:paragraph-rsid="0001c6f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text-properties officeooo:paragraph-rsid="0001c6f5"/>
    </style:style>
    <style:style style:name="P22" style:family="paragraph" style:parent-style-name="Tekst_20_przypisu_20_dolnego1" style:master-page-name="Converted2">
      <style:paragraph-properties fo:text-align="justify" style:justify-single-word="false" style:page-number="auto"/>
      <style:text-properties style:font-name="Times New Roman" fo:font-size="8pt" style:font-size-asian="8pt" style:font-size-complex="8pt"/>
    </style:style>
    <style:style style:name="P23" style:family="paragraph" style:parent-style-name="Standard">
      <style:text-properties style:use-window-font-color="true" style:font-name="Liberation Serif" fo:font-size="10.5pt" fo:language="en" fo:country="US" fo:font-style="normal" officeooo:paragraph-rsid="000760b8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Liberation Serif" fo:font-size="10.5pt" fo:language="pl" fo:country="PL" fo:font-style="italic" fo:font-weight="bold" officeooo:paragraph-rsid="0001c6f5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pl" fo:country="PL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style:use-window-font-color="true" fo:language="pl" fo:country="PL" fo:font-style="normal" fo:font-weight="bold" officeooo:rsid="003f02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Liberation Serif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0.5pt" fo:language="pl" fo:country="PL" fo:font-style="normal" fo:font-weight="bold" officeooo:rsid="0046e63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7" style:family="text">
      <style:text-properties style:use-window-font-color="true" style:font-name="Liberation Serif" fo:font-size="10.5pt" fo:language="pl" fo:country="PL" fo:font-style="normal" fo:font-weight="bold" officeooo:rsid="0005614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2993b" style:font-weight-asian="bold" style:font-weight-complex="bold"/>
    </style:style>
    <style:style style:name="T12" style:family="text">
      <style:text-properties officeooo:rsid="0032993b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760b8" style:font-size-asian="11pt" style:font-size-complex="11pt"/>
    </style:style>
    <style:style style:name="T17" style:family="text">
      <style:text-properties style:font-name-complex="Helvetica" style:font-weight-complex="bold" loext:padding="0cm" loext:border="none"/>
    </style:style>
    <style:style style:name="T18" style:family="text">
      <style:text-properties officeooo:rsid="00346af6" style:font-name-complex="Helvetica" style:font-weight-complex="bold" loext:padding="0cm" loext:border="none"/>
    </style:style>
    <style:style style:name="T19" style:family="text">
      <style:text-properties officeooo:rsid="00359f67" style:font-name-complex="Helvetica" style:font-weight-complex="bold" loext:padding="0cm" loext:border="none"/>
    </style:style>
    <style:style style:name="T20" style:family="text">
      <style:text-properties fo:color="#000000"/>
    </style:style>
    <style:style style:name="T21" style:family="text">
      <style:text-properties fo:color="#000000" style:font-name-complex="Helvetica" style:font-weight-complex="bold" loext:padding="0cm" loext:border="none"/>
    </style:style>
    <style:style style:name="T22" style:family="text">
      <style:text-properties fo:color="#000000" officeooo:rsid="000a1e7c" style:font-name-complex="Helvetica" style:font-weight-complex="bold" loext:padding="0cm" loext:border="none"/>
    </style:style>
    <style:style style:name="T23" style:family="text">
      <style:text-properties fo:color="#000000" officeooo:rsid="00346af6" style:font-name-complex="Helvetica" style:font-weight-complex="bold" loext:padding="0cm" loext:border="none"/>
    </style:style>
    <style:style style:name="T24" style:family="text">
      <style:text-properties fo:color="#000000" officeooo:rsid="003f02eb" style:font-name-complex="Helvetica" style:font-weight-complex="bold" loext:padding="0cm" loext:border="none"/>
    </style:style>
    <style:style style:name="T25" style:family="text">
      <style:text-properties fo:color="#000000" officeooo:rsid="00083a83" style:font-name-complex="Helvetica" style:font-weight-complex="bold" loext:padding="0cm" loext:border="none"/>
    </style:style>
    <style:style style:name="T26" style:family="text">
      <style:text-properties fo:color="#000000" officeooo:rsid="00359f67" style:font-name-complex="Helvetica" style:font-weight-complex="bold" loext:padding="0cm" loext:border="none"/>
    </style:style>
    <style:style style:name="T27" style:family="text">
      <style:text-properties fo:color="#000000" officeooo:rsid="000bd23d" style:font-name-complex="Helvetica" style:font-weight-complex="bold" loext:padding="0cm" loext:border="none"/>
    </style:style>
    <style:style style:name="T28" style:family="text">
      <style:text-properties fo:color="#000000" officeooo:rsid="00363aec" style:font-name-complex="Helvetica" style:font-weight-complex="bold" loext:padding="0cm" loext:border="none"/>
    </style:style>
    <style:style style:name="T29" style:family="text">
      <style:text-properties fo:color="#000000" style:text-underline-style="none" style:font-name-complex="Helvetica" style:font-weight-complex="bold" loext:padding="0cm" loext:border="none"/>
    </style:style>
    <style:style style:name="T30" style:family="text">
      <style:text-properties fo:color="#000000" style:text-underline-style="none" officeooo:rsid="00083575" style:font-name-complex="Helvetica" style:font-weight-complex="bold" loext:padding="0cm" loext:border="none"/>
    </style:style>
    <style:style style:name="T31" style:family="text">
      <style:text-properties fo:color="#000000" officeooo:rsid="003b05c8"/>
    </style:style>
    <style:style style:name="T32" style:family="text">
      <style:text-properties style:text-underline-style="solid" style:text-underline-width="auto" style:text-underline-color="font-color" officeooo:rsid="00346af6" fo:background-color="transparent" loext:char-shading-value="0" style:font-name-complex="Helvetica" style:font-weight-complex="bold" loext:padding="0cm" loext:border="none"/>
    </style:style>
    <style:style style:name="T33" style:family="text">
      <style:text-properties style:text-underline-style="solid" style:text-underline-width="auto" style:text-underline-color="font-color" officeooo:rsid="00359f67" fo:background-color="transparent" loext:char-shading-value="0" style:font-name-complex="Helvetica" style:font-weight-complex="bold" loext:padding="0cm" loext:border="none"/>
    </style:style>
    <style:style style:name="T34" style:family="text">
      <style:text-properties style:text-underline-style="solid" style:text-underline-width="auto" style:text-underline-color="font-color" fo:background-color="transparent" loext:char-shading-value="0" style:font-name-complex="Helvetica" style:font-weight-complex="bold" loext:padding="0cm" loext:border="none"/>
    </style:style>
    <style:style style:name="T35" style:family="text">
      <style:text-properties fo:background-color="transparent" loext:char-shading-value="0" style:font-name-complex="Helvetica" style:font-weight-complex="bold" loext:padding="0cm" loext:border="none"/>
    </style:style>
    <style:style style:name="T36" style:family="text">
      <style:text-properties fo:color="#ff0000" style:font-name-complex="Helvetica" style:font-weight-complex="bold" loext:padding="0cm" loext:border="none"/>
    </style:style>
    <style:style style:name="T37" style:family="text">
      <style:text-properties officeooo:rsid="003b05c8"/>
    </style:style>
    <style:style style:name="T38" style:family="text">
      <style:text-properties officeooo:rsid="0042c79d"/>
    </style:style>
    <style:style style:name="T39" style:family="text">
      <style:text-properties officeooo:rsid="00441f5d"/>
    </style:style>
    <style:style style:name="T40" style:family="text">
      <style:text-properties style:text-position="super 58%"/>
    </style:style>
    <style:style style:name="T41" style:family="text">
      <style:text-properties style:font-name-asian="Calibri1" style:font-name-complex="Calibri1"/>
    </style:style>
    <style:style style:name="T42" style:family="text">
      <style:text-properties officeooo:rsid="0039ffbd" style:font-name-asian="Calibri1" style:font-name-complex="Calibri1"/>
    </style:style>
    <style:style style:name="T43" style:family="text">
      <style:text-properties officeooo:rsid="003f02eb" style:font-name-asian="Calibri1" style:font-name-complex="Calibri1"/>
    </style:style>
    <style:style style:name="T44" style:family="text">
      <style:text-properties officeooo:rsid="000760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5"/></text:p>
      <text:p text:style-name="P21"><text:span text:style-name="T5"><text:s text:c="91"/>Dobre, dnia __________________20</text:span><text:span text:style-name="T6">2</text:span><text:span text:style-name="T7">1</text:span><text:span text:style-name="T5"> r.</text:span></text:p>
      <text:p text:style-name="P13">___________________________ <text:s text:c="18"/></text:p>
      <text:p text:style-name="P13"><text:s text:c="2"/>/ nazwisko i imię podatnika /</text:p>
      <text:p text:style-name="P13"/>
      <text:p text:style-name="P13">___________________________</text:p>
      <text:p text:style-name="P14"><text:s text:c="11"/>/ imię ojca /</text:p>
      <text:p text:style-name="P13"/>
      <text:p text:style-name="P5"><text:span text:style-name="T8">___________________________ <text:s text:c="40"/></text:span><text:span text:style-name="T9">WÓJT <text:s/>GMINY <text:s/>DOBRE</text:span><text:span text:style-name="T8"> <text:s text:c="3"/></text:span></text:p>
      <text:p text:style-name="P14"><text:s text:c="5"/>/ adres zamieszkania / <text:s text:c="53"/><text:span text:style-name="T10"><text:s/></text:span><text:span text:style-name="T11">ul. Tadeusza Kościuszki <text:s/>1</text:span></text:p>
      <text:p text:style-name="P6"><text:s text:c="105"/><text:span text:style-name="T12">05-307 DOBRE</text:span></text:p>
      <text:p text:style-name="P16">___________________________</text:p>
      <text:p text:style-name="P23"><text:s text:c="7"/>/ <text:s/>NR <text:s text:c="2"/>PESEL <text:s/>/ <text:s text:c="2"/>NIP <text:s text:c="21"/></text:p>
      <text:p text:style-name="P23"/>
      <text:p text:style-name="P23">___________________________</text:p>
      <text:p text:style-name="P23"><text:span text:style-name="T15"><text:s text:c="18"/>/ </text:span><text:span text:style-name="T16">nr tel. /</text:span><text:span text:style-name="T15"> <text:s/></text:span><text:s/></text:p>
      <text:p text:style-name="P17"><text:s text:c="82"/></text:p>
      <text:p text:style-name="P15">P O D A N I E</text:p>
      <text:p text:style-name="P15"/>
      <text:p text:style-name="P5"><text:span text:style-name="T8"><text:s text:c="20"/></text:span><text:span text:style-name="T13"><text:s text:c="11"/></text:span><text:span text:style-name="T14">Proszę o wydanie zaświadczenia o:</text:span></text:p>
      <text:p text:style-name="P7"/>
      <text:p text:style-name="P18">- łącznej powierzchni posiadanego gospodarstwa rolnego w roku _______,</text:p>
      <text:p text:style-name="P18">- powierzchni fizycznej(użytków rolnych) posiadanego gospodarstwa <text:s/>rolnego w roku ____,</text:p>
      <text:p text:style-name="P8"><text:span text:style-name="T1">- powierzchni hektarów przeliczeniowych ogółem posiadanego gospodarstwa <text:s/></text:span><text:span text:style-name="T2"><text:s text:c="2"/>rolnego w roku _________,</text:span></text:p>
      <text:p text:style-name="P18">- o nie posiadaniu gospodarstwa rolnego i nieruchomości w roku ______,</text:p>
      <text:p text:style-name="P8"><text:span text:style-name="T1">- inne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</text:span><text:span text:style-name="T4">_________________________________________</text:span></text:p>
      <text:p text:style-name="P19"/>
      <text:p text:style-name="P19">Zaświadczenie zostanie złożone w___________________________________________________________</text:p>
      <text:p text:style-name="P19"/>
      <text:p text:style-name="P9">do celów _______________________________________________________________________________</text:p>
      <text:p text:style-name="P18"><text:s text:c="2"/></text:p>
      <text:p text:style-name="P8"/>
      <text:p text:style-name="P19"><text:s/>X - odpowiednie zaznaczyć <text:s text:c="57"/></text:p>
      <text:p text:style-name="P4"/>
      <text:p text:style-name="P11">Mając na uwadze ROZPORZĄDZENIE PARLAMENTU EUROPEJSKIEGO I RADY (UE) 2016/679 z dnia 27 kwietnia 2016 r. w <text:s/>sprawie ochrony osób fizycznych w związku z przetwarzaniem danych osobowych i w sprawie swobodnego przepływu takich danych oraz uchylenia dyrektywy 95/46 WE <text:s/>(ogólne rozporządzenie o ochronie danych osobowych), dalej „RODO”, informujemy:</text:p>
      <text:p text:style-name="P10"><text:span text:style-name="T17">Administratorem danych osobowych podanych </text:span><text:span text:style-name="T21">w</text:span><text:span text:style-name="T22">e</text:span><text:span text:style-name="T21"> </text:span><text:span text:style-name="T22">wniosku </text:span><text:span text:style-name="T23">przetwarzanych w Urzędzie </text:span><text:span text:style-name="T24">G</text:span><text:span text:style-name="T23">miny Dobre jest Wójt Gminy Dobre </text:span><text:span text:style-name="T18">ul. T. Kościuszki 1,05-307 Dobre.</text:span><text:span text:style-name="T17"> Dane kontaktowe inspektora ochrony danych </text:span><text:span text:style-name="T18">pod adresem </text:span><text:span text:style-name="T19">poczty elektronicznej </text:span><text:span text:style-name="T17">: </text:span><text:span text:style-name="T32">inspektor@</text:span><text:span text:style-name="T33">cbi24.pl</text:span><text:span text:style-name="T34">.</text:span><text:span text:style-name="T35"> Dane</text:span><text:span text:style-name="T17"> osobowe są przetwarzane w celu </text:span><text:span text:style-name="T29">wydania </text:span><text:span text:style-name="T30">zaświadczenia</text:span><text:span text:style-name="T36"> </text:span><text:span text:style-name="T17">na podstawie </text:span><text:span text:style-name="T21">przepisów ustawy</text:span><text:span text:style-name="T36"> </text:span><text:span text:style-name="T25">z dnia 29 sierpnia 1997r. Ordynacja podatkowa</text:span><text:span text:style-name="T21"> </text:span><text:span text:style-name="T25">(Dz. U. z 201</text:span><text:span text:style-name="T26">9</text:span><text:span text:style-name="T25">r. </text:span><text:span text:style-name="T27">p</text:span><text:span text:style-name="T25">oz. </text:span><text:span text:style-name="T26">900</text:span><text:span text:style-name="T25">) ,</text:span><text:span text:style-name="T28">będą przetwarzane przez okres niezbędny do realizacji ww. celu z uwzględnieniem <text:s/>okresów przechowywania określonych w przepisach odrębnych, w tym przepisów archiwalnych.</text:span><text:span text:style-name="T20"> Podanie danych jest obowiązko</text:span><text:span text:style-name="T31">we. </text:span>Podstaw<text:span text:style-name="T37">ą</text:span> <text:s/>prawną przetwarzania danych jest art.6 ust.1 lit. <text:span text:style-name="T38">c</text:span> <text:s/><text:span text:style-name="T39">i art. 13 </text:span>ww Rozporządzenia.</text:p>
      <text:p text:style-name="P10">Osoba, której dane dotyczą ma prawo dostępu do swoich danych osobowych, ich sprostowania oraz - <text:bookmark text:name="_GoBack"/>w zakresie wynikającym z treści art. 17 i 18 RODO<text:span text:style-name="T40"><text:note text:id="ftn1" text:note-class="footnote"><text:note-citation text:label=" "> </text:note-citation><text:note-body><text:p text:style-name="P22"/></text:note-body></text:note></text:span> - usunięcia lub ograniczenia przetwarzania, a także prawo do wniesienia skargi do organu nadzorczego t<text:span text:style-name="T41">j. </text:span><text:span text:style-name="T42">Prezesa Urzędu Ochrony Danych Osobowych , ul. Stawki 2, </text:span><text:span text:style-name="T43">00</text:span><text:span text:style-name="T42">-193 Warszawa.</text:span></text:p>
      <text:p text:style-name="P1"/>
      <text:p text:style-name="P3"/>
      <text:p text:style-name="P19"><text:s/></text:p>
      <text:p text:style-name="P19"><text:s text:c="108"/>________________</text:p>
      <text:p text:style-name="P20"><text:s text:c="106"/>/ czytelny podpis / <text:s text:c="124"/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1" style:display-name="Tekst przypisu dolnego1" style:family="paragraph" style:parent-style-name="Standard" style:default-outline-level="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cm" style:auto-text-indent="false"/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M57S</meta:editing-duration>
    <meta:editing-cycles>6</meta:editing-cycles>
    <meta:generator>LibreOffice/6.4.5.2$Windows_X86_64 LibreOffice_project/a726b36747cf2001e06b58ad5db1aa3a9a1872d6</meta:generator>
    <dc:date>2021-01-26T10:58:48.193000000</dc:date>
    <meta:document-statistic meta:table-count="0" meta:image-count="0" meta:object-count="0" meta:page-count="1" meta:paragraph-count="31" meta:word-count="308" meta:character-count="3633" meta:non-whitespace-character-count="2423"/>
    <meta:user-defined meta:name="Info 1"/>
    <meta:user-defined meta:name="Info 2"/>
    <meta:user-defined meta:name="Info 3"/>
    <meta:user-defined meta:name="Info 4"/>
  </office:meta>
</office:document-meta>
</file>