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font-size="16pt" fo:font-weight="normal" officeooo:rsid="001b5b5c" officeooo:paragraph-rsid="001b5b5c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b5b5c" officeooo:paragraph-rsid="001b5b5c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bold" officeooo:rsid="000b9d4e" officeooo:paragraph-rsid="000e7f9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b9d4e" officeooo:paragraph-rsid="000cde93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b9d4e" officeooo:paragraph-rsid="000b9d4e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2pt" fo:font-weight="normal" officeooo:rsid="000f0981" officeooo:paragraph-rsid="000f0981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officeooo:rsid="000ec391" officeooo:paragraph-rsid="000ec391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text-properties fo:font-size="12pt" fo:font-weight="normal" officeooo:rsid="000ec391" officeooo:paragraph-rsid="000ec391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fo:font-weight="normal" officeooo:rsid="0014c0c7" officeooo:paragraph-rsid="0014c0c7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2pt" fo:font-weight="normal" officeooo:rsid="00112677" officeooo:paragraph-rsid="00112677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text-properties fo:font-size="12pt" fo:font-weight="normal" officeooo:rsid="00112677" officeooo:paragraph-rsid="00112677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font-size="12pt" fo:font-weight="normal" officeooo:rsid="0012d86d" officeooo:paragraph-rsid="0012d86d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text-properties fo:font-size="12pt" fo:font-weight="normal" officeooo:rsid="0012d86d" officeooo:paragraph-rsid="0012d86d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text-properties fo:font-size="12pt" fo:font-weight="normal" officeooo:rsid="000e7f9c" officeooo:paragraph-rsid="000e7f9c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text-properties fo:font-size="12pt" fo:font-weight="normal" officeooo:rsid="000fa1e2" officeooo:paragraph-rsid="000fa1e2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loext:graphic-properties draw:fill="none"/>
      <style:paragraph-properties fo:margin-left="1.199cm" fo:margin-right="0cm" fo:text-indent="-0.6cm" style:auto-text-indent="false" fo:background-color="transparent"/>
      <style:text-properties fo:font-size="12pt" fo:font-weight="normal" officeooo:rsid="000fa1e2" officeooo:paragraph-rsid="000fa1e2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text-properties fo:font-size="12pt" fo:font-weight="normal" officeooo:rsid="000cde93" officeooo:paragraph-rsid="000cde93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text-properties fo:font-size="12pt" fo:font-weight="normal" officeooo:rsid="001d3be0" officeooo:paragraph-rsid="001d3be0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text-properties fo:font-size="12pt" officeooo:rsid="000b9d4e" officeooo:paragraph-rsid="000b9d4e" style:font-size-asian="12pt" style:font-size-complex="12pt"/>
    </style:style>
    <style:style style:name="P20" style:family="paragraph" style:parent-style-name="Standard" style:list-style-name="L5">
      <style:text-properties fo:font-size="12pt" officeooo:rsid="00181c98" officeooo:paragraph-rsid="00181c98" style:font-size-asian="12pt" style:font-size-complex="12pt"/>
    </style:style>
    <style:style style:name="P21" style:family="paragraph" style:parent-style-name="Standard" style:list-style-name="L5">
      <style:text-properties fo:font-size="12pt" officeooo:rsid="000cde93" officeooo:paragraph-rsid="000cde93" style:font-size-asian="12pt" style:font-size-complex="12pt"/>
    </style:style>
    <style:style style:name="P22" style:family="paragraph" style:parent-style-name="Standard" style:list-style-name="L5">
      <style:text-properties fo:font-size="12pt" officeooo:rsid="000ec391" officeooo:paragraph-rsid="000ec391" style:font-size-asian="12pt" style:font-size-complex="12pt"/>
    </style:style>
    <style:style style:name="P23" style:family="paragraph" style:parent-style-name="Standard" style:list-style-name="L5">
      <style:text-properties fo:font-size="12pt" officeooo:rsid="0012d86d" officeooo:paragraph-rsid="0012d86d" style:font-size-asian="12pt" style:font-size-complex="12pt"/>
    </style:style>
    <style:style style:name="P24" style:family="paragraph" style:parent-style-name="Standard" style:list-style-name="L5">
      <style:text-properties fo:font-size="12pt" officeooo:rsid="001d3be0" officeooo:paragraph-rsid="001d3be0" style:font-size-asian="12pt" style:font-size-complex="12pt"/>
    </style:style>
    <style:style style:name="T1" style:family="text">
      <style:text-properties officeooo:rsid="000cde93"/>
    </style:style>
    <style:style style:name="T2" style:family="text">
      <style:text-properties officeooo:rsid="000e7f9c"/>
    </style:style>
    <style:style style:name="T3" style:family="text">
      <style:text-properties officeooo:rsid="00112677"/>
    </style:style>
    <style:style style:name="T4" style:family="text">
      <style:text-properties officeooo:rsid="0014c0c7"/>
    </style:style>
    <style:style style:name="T5" style:family="text">
      <style:text-properties officeooo:rsid="001519ff"/>
    </style:style>
    <style:style style:name="T6" style:family="text">
      <style:text-properties officeooo:rsid="00165e85"/>
    </style:style>
    <style:style style:name="T7" style:family="text">
      <style:text-properties officeooo:rsid="0017fb93"/>
    </style:style>
    <style:style style:name="T8" style:family="text">
      <style:text-properties officeooo:rsid="00181c98"/>
    </style:style>
    <style:style style:name="T9" style:family="text">
      <style:text-properties officeooo:rsid="0019b615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7a44c" style:font-size-asian="14pt" style:font-size-complex="14pt"/>
    </style:style>
    <style:style style:name="T12" style:family="text">
      <style:text-properties officeooo:rsid="001de48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lejność występów podczas <text:span text:style-name="T11">Gminnego Przeglądu Kolęd, Pastorałek i Piosenek Świątecznych </text:span><text:span text:style-name="T10">w Gminnym Ośrodku Kultury i Bibliotece w Dobrem</text:span></text:p>
      <text:p text:style-name="P2"/>
      <text:p text:style-name="P3"><text:span text:style-name="T4">I</text:span> Kategoria <text:s/><text:span text:style-name="T2">szkoły średnie i dorośli<text:tab/><text:tab/></text:span><text:span text:style-name="T4">10.00 – 10.20</text:span></text:p>
      <text:list xml:id="list3633550531" text:style-name="L1">
        <text:list-item>
          <text:p text:style-name="P6">Zuzanna Bodecka<text:tab/><text:tab/><text:span text:style-name="T5">10.00</text:span></text:p>
        </text:list-item>
        <text:list-item>
          <text:p text:style-name="P7">Julia Czapska<text:tab/><text:tab/><text:tab/><text:span text:style-name="T5">10.05</text:span></text:p>
        </text:list-item>
        <text:list-item>
          <text:p text:style-name="P7">Małgorzata Laskowska<text:tab/><text:span text:style-name="T5">10.10</text:span><text:tab/></text:p>
        </text:list-item>
        <text:list-item>
          <text:p text:style-name="P7">Sonia Mazurkiewicz<text:tab/><text:tab/><text:span text:style-name="T5">10.15</text:span></text:p>
        </text:list-item>
      </text:list>
      <text:p text:style-name="P3"/>
      <text:p text:style-name="P3">I<text:span text:style-name="T4">I</text:span> <text:s/>Kategoria <text:s/>klasy <text:span text:style-name="T2">VII – VIII<text:tab/><text:tab/><text:tab/></text:span><text:span text:style-name="T4">10.</text:span><text:span text:style-name="T5">35</text:span><text:span text:style-name="T4">-11.05</text:span></text:p>
      <text:list xml:id="list3470909301" text:style-name="L2">
        <text:list-item>
          <text:p text:style-name="P9">Gabriela Miąskiewicz<text:tab/><text:tab/><text:span text:style-name="T5">10.35</text:span></text:p>
        </text:list-item>
        <text:list-item>
          <text:p text:style-name="P10">Lena Poławska<text:tab/><text:tab/><text:span text:style-name="T5">10.40</text:span></text:p>
        </text:list-item>
        <text:list-item>
          <text:p text:style-name="P9">Zofia Sałańska<text:tab/><text:tab/><text:span text:style-name="T5">10.45</text:span></text:p>
        </text:list-item>
        <text:list-item>
          <text:p text:style-name="P12">Martyna Wasilewska<text:tab/><text:tab/><text:span text:style-name="T5">10.50</text:span></text:p>
        </text:list-item>
        <text:list-item>
          <text:p text:style-name="P10">Maria Wolska<text:tab/><text:tab/><text:tab/><text:span text:style-name="T5">10.55</text:span></text:p>
        </text:list-item>
      </text:list>
      <text:p text:style-name="P4"/>
      <text:p text:style-name="P4">I<text:span text:style-name="T1">II</text:span> Kategoria klasy <text:span text:style-name="T1">IV -VI<text:tab/><text:tab/><text:tab/><text:tab/></text:span><text:span text:style-name="T4">11.20 – 12.15</text:span></text:p>
      <text:list xml:id="list2396788229" text:style-name="L3">
        <text:list-item>
          <text:p text:style-name="P13">Zuzanna Bielicka<text:tab/><text:tab/><text:span text:style-name="T5">11.20</text:span></text:p>
        </text:list-item>
        <text:list-item>
          <text:p text:style-name="P14">Bożena Dudkiewicz<text:tab/><text:tab/><text:span text:style-name="T5">11.25</text:span></text:p>
        </text:list-item>
        <text:list-item>
          <text:p text:style-name="P14">Zuzanna Grudkowska<text:tab/><text:tab/><text:span text:style-name="T5">11.30</text:span></text:p>
        </text:list-item>
        <text:list-item>
          <text:p text:style-name="P13">Wiktoria Kordalewska<text:tab/><text:span text:style-name="T5">11.35</text:span></text:p>
        </text:list-item>
        <text:list-item>
          <text:p text:style-name="P14">Joanna Kosińska<text:tab/><text:tab/><text:span text:style-name="T5">11.40</text:span></text:p>
        </text:list-item>
        <text:list-item>
          <text:p text:style-name="P13">Alan Płoszaj<text:tab/><text:tab/><text:tab/><text:span text:style-name="T5">11.45</text:span> </text:p>
        </text:list-item>
        <text:list-item>
          <text:p text:style-name="P13">Jan Sabak<text:tab/><text:tab/><text:tab/><text:span text:style-name="T5">11.50</text:span></text:p>
        </text:list-item>
        <text:list-item>
          <text:p text:style-name="P15">Oliwia Sarna<text:tab/><text:tab/><text:tab/><text:span text:style-name="T5">11.55</text:span></text:p>
        </text:list-item>
        <text:list-item>
          <text:p text:style-name="P14">Monika Sitnicka<text:tab/><text:tab/><text:span text:style-name="T5">12.00</text:span></text:p>
        </text:list-item>
        <text:list-item>
          <text:p text:style-name="P13">Szymon Skuza<text:tab/><text:tab/><text:span text:style-name="T5">12.05</text:span></text:p>
        </text:list-item>
        <text:list-item>
          <text:p text:style-name="P16">Wojciech Skuza <text:s/><text:tab/><text:tab/> <text:span text:style-name="T5">12.10</text:span></text:p>
        </text:list-item>
      </text:list>
      <text:p text:style-name="P4"/>
      <text:p text:style-name="P4">I<text:span text:style-name="T4">V</text:span> <text:s/>Kategoria <text:s/>klasy <text:span text:style-name="T1">I – III<text:tab/><text:tab/><text:tab/><text:tab/></text:span><text:span text:style-name="T4">12.55 – 13.</text:span><text:span text:style-name="T12">40</text:span></text:p>
      <text:list xml:id="list3967085258" text:style-name="L4">
        <text:list-item>
          <text:p text:style-name="P11">Łucja Gadomska<text:tab/><text:tab/><text:span text:style-name="T5">12.55</text:span></text:p>
        </text:list-item>
        <text:list-item>
          <text:p text:style-name="P11">Zofia Gruba<text:tab/><text:tab/><text:tab/><text:span text:style-name="T5">13.00</text:span></text:p>
        </text:list-item>
        <text:list-item>
          <text:p text:style-name="P17">Maria Lewandowska<text:tab/><text:tab/><text:span text:style-name="T5">13.</text:span><text:span text:style-name="T9">05</text:span></text:p>
        </text:list-item>
        <text:list-item>
          <text:p text:style-name="P17">Karolina Ładno<text:tab/><text:tab/><text:span text:style-name="T5">13.1</text:span><text:span text:style-name="T9">0</text:span></text:p>
        </text:list-item>
        <text:list-item>
          <text:p text:style-name="P17">Katarzyna Malinowska<text:tab/><text:span text:style-name="T5">13.</text:span><text:span text:style-name="T9">15</text:span></text:p>
        </text:list-item>
        <text:list-item>
          <text:p text:style-name="P8"><text:span text:style-name="T3">Magdalena</text:span> Olko<text:tab/><text:tab/><text:span text:style-name="T5">13.2</text:span><text:span text:style-name="T9">0</text:span></text:p>
        </text:list-item>
        <text:list-item>
          <text:p text:style-name="P17">Kornelia <text:s/>Trzepak<text:tab/><text:tab/><text:span text:style-name="T7">13.</text:span><text:span text:style-name="T9">25</text:span></text:p>
        </text:list-item>
        <text:list-item>
          <text:p text:style-name="P18">Gabriela Roguska <text:tab/><text:tab/><text:span text:style-name="T12">13.30</text:span></text:p>
        </text:list-item>
        <text:list-item>
          <text:p text:style-name="P18">Maja Zaperty <text:tab/><text:tab/><text:tab/><text:span text:style-name="T12">13.35</text:span></text:p>
        </text:list-item>
      </text:list>
      <text:p text:style-name="P5"/>
      <text:p text:style-name="P5"><text:span text:style-name="T4">V</text:span> <text:s/>Kategoria <text:s/>przedszkola <text:s/>klasy 0<text:tab/><text:tab/><text:tab/><text:span text:style-name="T4">13.4</text:span><text:span text:style-name="T9">0</text:span><text:span text:style-name="T4"> – 14.</text:span><text:span text:style-name="T9">20</text:span></text:p>
      <text:list xml:id="list3314676108" text:style-name="L5">
        <text:list-item>
          <text:p text:style-name="P19">Oliwia Brzezińska <text:tab/><text:tab/><text:span text:style-name="T6">13.4</text:span><text:span text:style-name="T9">0</text:span></text:p>
        </text:list-item>
        <text:list-item>
          <text:p text:style-name="P19">Malwina Gadomska<text:tab/><text:tab/><text:span text:style-name="T6">13.</text:span><text:span text:style-name="T9">45</text:span></text:p>
        </text:list-item>
        <text:list-item>
          <text:p text:style-name="P19"><text:span text:style-name="T1">Maja Gąsior<text:tab/><text:tab/><text:tab/></text:span><text:span text:style-name="T6">13.5</text:span><text:span text:style-name="T9">0</text:span></text:p>
        </text:list-item>
        <text:list-item>
          <text:p text:style-name="P20">Jagoda Kazimierska <text:tab/><text:tab/><text:span text:style-name="T6">1</text:span><text:span text:style-name="T9">3</text:span><text:span text:style-name="T6">.</text:span><text:span text:style-name="T9">55</text:span></text:p>
        </text:list-item>
        <text:list-item>
          <text:p text:style-name="P21">Weronika Lemiech<text:tab/><text:tab/><text:span text:style-name="T6">14.0</text:span><text:span text:style-name="T9">0</text:span></text:p>
        </text:list-item>
        <text:list-item>
          <text:p text:style-name="P21">Zofia Lewandowska<text:tab/><text:tab/><text:span text:style-name="T6">14.</text:span><text:span text:style-name="T9">05</text:span></text:p>
        </text:list-item>
        <text:list-item>
          <text:p text:style-name="P22">Hanna Olko<text:tab/><text:tab/><text:tab/><text:span text:style-name="T6">14.1</text:span><text:span text:style-name="T9">0</text:span></text:p>
        </text:list-item>
        <text:list-item>
          <text:p text:style-name="P23">Zuzanna Sabkowicz<text:tab/><text:tab/><text:span text:style-name="T8">14.</text:span><text:span text:style-name="T9">15</text:span></text:p>
          <text:p text:style-name="P2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9:47:51.318000000</meta:creation-date>
    <meta:print-date>2022-01-20T12:16:11.410000000</meta:print-date>
    <dc:date>2022-01-20T13:32:40.874000000</dc:date>
    <meta:editing-duration>PT55M13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3" meta:word-count="201" meta:character-count="1280" meta:non-whitespace-character-count="1081"/>
  </office:meta>
</office:document-meta>
</file>