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4.0048in" style:use-optimal-column-width="false"/>
    </style:style>
    <style:style style:name="Table9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language="pl" fo:country="PL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 fo:language="pl" fo:country="PL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 fo:language="pl" fo:country="PL"/>
    </style:style>
    <style:style style:name="P20" style:parent-style-name="TableContents" style:family="paragraph">
      <style:text-properties fo:font-size="11pt" style:font-size-asian="11pt" style:font-size-complex="11pt" fo:language="pl" fo:country="PL"/>
    </style:style>
    <style:style style:name="P21" style:parent-style-name="TableContents" style:family="paragraph">
      <style:text-properties fo:font-size="11pt" style:font-size-asian="11pt" style:font-size-complex="11pt" fo:language="pl" fo:country="PL"/>
    </style:style>
    <style:style style:name="P22" style:parent-style-name="TableContents" style:family="paragraph">
      <style:text-properties fo:font-size="11pt" style:font-size-asian="11pt" style:font-size-complex="11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1pt" style:font-size-asian="11pt" style:font-size-complex="11pt" fo:language="pl" fo:country="PL"/>
    </style:style>
    <style:style style:name="T32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P33" style:parent-style-name="TableContents" style:family="paragraph">
      <style:text-properties fo:font-size="11pt" style:font-size-asian="11pt" style:font-size-complex="11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 fo:language="pl" fo:country="PL"/>
    </style:style>
    <style:style style:name="P41" style:parent-style-name="TableContents" style:family="paragraph">
      <style:text-properties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 fo:language="pl" fo:country="PL"/>
    </style:style>
    <style:style style:name="P49" style:parent-style-name="TableContents" style:family="paragraph">
      <style:text-properties fo:font-size="11pt" style:font-size-asian="11pt" style:font-size-complex="11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 fo:language="pl" fo:country="PL"/>
    </style:style>
    <style:style style:name="P64" style:parent-style-name="TableContents" style:family="paragraph">
      <style:text-properties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size="11pt" style:font-size-asian="11pt" style:font-size-complex="11pt" fo:language="pl" fo:country="PL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asian="Lucida Sans Unicode" fo:color="#000000" fo:font-size="11pt" style:font-size-asian="11pt" style:font-size-complex="11pt" fo:language="pl" fo:country="PL" style:language-asian="en" style:country-asian="US" style:language-complex="en" style:country-complex="US"/>
    </style:style>
    <style:style style:name="P79" style:parent-style-name="TableContents" style:family="paragraph">
      <style:text-properties fo:font-size="11pt" style:font-size-asian="11pt" style:font-size-complex="11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 fo:language="pl" fo:country="PL"/>
    </style:style>
    <style:style style:name="P87" style:parent-style-name="TableContents" style:family="paragraph">
      <style:text-properties fo:font-size="11pt" style:font-size-asian="11pt" style:font-size-complex="11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 fo:language="pl" fo:country="PL"/>
    </style:style>
    <style:style style:name="P95" style:parent-style-name="TableContents" style:family="paragraph">
      <style:text-properties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98" style:parent-style-name="Standard" style:family="paragraph">
      <style:paragraph-properties fo:text-align="justify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<text:bookmark-start text:name="_Hlk2330913"/>Załącznik Nr 1</text:p>
      <text:p text:style-name="P2">do Zarządzenia Nr<text:s/>10/2019</text:p>
      <text:p text:style-name="P3">Wójta Gminy Dobre</text:p>
      <text:p text:style-name="P4">z dnia 27 lutego<text:s/>2019<text:s/>roku</text:p>
      <text:p text:style-name="P5"/>
      <text:p text:style-name="P6">WYKAZ NIERUCHOMOŚCI STANOWIĄCYCH WŁASNOŚĆ GMINY DOBRE</text:p>
      <text:p text:style-name="P7">PRZEZNACZONYCH DO<text:s/>DZIERŻA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Opis nieruchomości wg kw oraz katastru nieruchomości</text:p>
          </table:table-cell>
          <table:table-cell table:style-name="TableCell18">
            <text:p text:style-name="P19">KW<text:s/>SI1M/00037937/0</text:p>
            <text:p text:style-name="P20">obręb DOBRE ul.<text:s/>Poniatowskiego</text:p>
            <text:p text:style-name="P21">część<text:s/>działki o nr<text:s/><text:s/>2180</text:p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Powierzchnia nieruchomości</text:p>
          </table:table-cell>
          <table:table-cell table:style-name="TableCell28">
            <text:p text:style-name="TableContents"><text:span text:style-name="T29">Powierzchnia przewidziana do<text:s/></text:span><text:span text:style-name="T30">dzierżawy 100</text:span><text:span text:style-name="T31">,00m</text:span><text:span text:style-name="T32">2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Opis nieruchomości</text:p>
          </table:table-cell>
          <table:table-cell table:style-name="TableCell39">
            <text:p text:style-name="P40">Część działki oznaczonej numerem ewidencyjnym jako działka o nr<text:s/>2180 położona w Dobrem ul. Poniatowskiego.<text:s/>Powierzchnia przewidziana do wydzierżawienia wynosi 100,00 m 2 usytuowana jest od strony wschodniej granicy działki.</text:p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Przeznaczenie nieruchomości sposób jej zagospodarowania</text:p>
          </table:table-cell>
          <table:table-cell table:style-name="TableCell47">
            <text:p text:style-name="P48">Dla terenu,<text:s/>który jest przedmiotem dzierżawy nie<text:s/>obowiązuje miejscowy plan zagospodarowania przestrzennego.<text:s/></text:p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Termin i forma zagospodarowania nieruchomości</text:p>
          </table:table-cell>
          <table:table-cell table:style-name="TableCell55">
            <text:p text:style-name="P56">Dzierżawa na czas określony<text:s/>– 10 lat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Forma objęcia nieruchomości</text:p>
          </table:table-cell>
          <table:table-cell table:style-name="TableCell62">
            <text:p text:style-name="P63">Umowa dzierżawy</text:p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Wysokość opłat z tytułu najmu nieruchomości i ich aktualizacja</text:p>
          </table:table-cell>
          <table:table-cell table:style-name="TableCell70">
            <text:p text:style-name="Normalny"><text:span text:style-name="T71">Wysokość czynszu<text:s/></text:span><text:span text:style-name="T72">wynosi 1.085,87<text:s/></text:span><text:span text:style-name="T73">zł<text:s/></text:span><text:span text:style-name="T74">brutto</text:span><text:span text:style-name="T75"><text:s/>miesięcznie. Zmiana stawki następowała będzie zgodnie <text:s/>z zapisami zawartymi w umowie<text:s/></text:span><text:span text:style-name="T76">dzierżawy</text:span><text:span text:style-name="T77">. Czynsz waloryzowany corocznie o wskaźnik wzrostu cen, towarów i usług konsumpcyjnych</text:span><text:span text:style-name="T78"><text:s/>publikowany przez Prezesa Głównego Urzędu Statystycznego w Monitorze Polskim, za <text:s/>rok poprzedni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Termin wnoszenia opłat</text:p>
          </table:table-cell>
          <table:table-cell table:style-name="TableCell85">
            <text:p text:style-name="P86">Czynsz płatny w terminie do 10-ego każdego miesiąca.</text:p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Informacja o przeznaczeniu nieruchomości do<text:s/>dzierżawy</text:p>
          </table:table-cell>
          <table:table-cell table:style-name="TableCell93">
            <text:p text:style-name="P94">Uchwała Nr<text:s/>IV/29/19<text:s/>Rady Gminy Dobre z dnia 27 lutego 2019<text:s/>roku.</text:p>
            <text:p text:style-name="P95"/>
          </table:table-cell>
        </table:table-row>
      </table:table>
      <text:p text:style-name="P96"/>
      <text:p text:style-name="P97">Uwaga:</text:p>
      <text:p text:style-name="P98">Wykaz zostaje wywieszony zgodnie z art. 35 ustawy z dnia 21 sierpnia 1997 roku o gospodarce nieruchomościami (Dz. U. z 2018r., poz.2348 ze zm.)<text:s/>na okres 21 dni tj. od dnia 27<text:s/>lutego 2019<text:s/>roku</text:p>
      <text:p text:style-name="P99"/>
      <text:p text:style-name="P100"/>
      <text:p text:style-name="P101"><text:bookmark-end text:name="_Hlk23309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Roguska</dc:creator>
    <meta:creation-date>2009-04-16T11:32:00Z</meta:creation-date>
    <dc:date>2019-03-01T10:29:00Z</dc:date>
    <meta:template xlink:href="Normal" xlink:type="simple"/>
    <meta:editing-cycles>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1" meta:row-count="12" meta:non-whitespace-character-count="1478"/>
  </office:meta>
</office:document-meta>
</file>